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officeooo:rsid="001827c7" officeooo:paragraph-rsid="001827c7"/>
    </style:style>
    <style:style style:name="P2" style:family="paragraph" style:parent-style-name="Standard">
      <style:paragraph-properties fo:text-align="center" style:justify-single-word="false"/>
      <style:text-properties style:font-name="Calibri" officeooo:rsid="00185ec0" officeooo:paragraph-rsid="00185ec0"/>
    </style:style>
    <style:style style:name="P3" style:family="paragraph" style:parent-style-name="Standard">
      <style:paragraph-properties fo:text-align="center" style:justify-single-word="false"/>
      <style:text-properties style:font-name="Calibri" officeooo:rsid="00192296" officeooo:paragraph-rsid="00192296"/>
    </style:style>
    <style:style style:name="P4" style:family="paragraph" style:parent-style-name="Standard">
      <style:paragraph-properties fo:text-align="center" style:justify-single-word="false"/>
      <style:text-properties style:font-name="Calibri" officeooo:rsid="00196215" officeooo:paragraph-rsid="00196215"/>
    </style:style>
    <style:style style:name="P5" style:family="paragraph" style:parent-style-name="Standard">
      <style:paragraph-properties fo:text-align="center" style:justify-single-word="false"/>
      <style:text-properties style:font-name="Calibri" officeooo:rsid="001a980a" officeooo:paragraph-rsid="001a980a"/>
    </style:style>
    <style:style style:name="P6" style:family="paragraph" style:parent-style-name="Standard">
      <style:paragraph-properties fo:text-align="center" style:justify-single-word="false"/>
      <style:text-properties style:font-name="Calibri" officeooo:rsid="001c0e98" officeooo:paragraph-rsid="001c0e98"/>
    </style:style>
    <style:style style:name="P7" style:family="paragraph" style:parent-style-name="Standard">
      <style:paragraph-properties fo:text-align="center" style:justify-single-word="false"/>
      <style:text-properties style:font-name="Calibri" officeooo:rsid="001d546f" officeooo:paragraph-rsid="001d546f"/>
    </style:style>
    <style:style style:name="P8" style:family="paragraph" style:parent-style-name="Standard">
      <style:paragraph-properties fo:text-align="center" style:justify-single-word="false"/>
      <style:text-properties style:font-name="Calibri" officeooo:rsid="001db69b" officeooo:paragraph-rsid="001db69b"/>
    </style:style>
    <style:style style:name="P9" style:family="paragraph" style:parent-style-name="Standard">
      <style:paragraph-properties fo:text-align="center" style:justify-single-word="false"/>
      <style:text-properties style:font-name="Calibri" officeooo:rsid="001fb07e" officeooo:paragraph-rsid="001fb07e"/>
    </style:style>
    <style:style style:name="P10" style:family="paragraph" style:parent-style-name="Standard">
      <style:paragraph-properties fo:text-align="center" style:justify-single-word="false"/>
      <style:text-properties style:font-name="Calibri" officeooo:rsid="0021170a" officeooo:paragraph-rsid="0021170a"/>
    </style:style>
    <style:style style:name="P11" style:family="paragraph" style:parent-style-name="Standard">
      <style:paragraph-properties fo:text-align="center" style:justify-single-word="false"/>
      <style:text-properties style:font-name="Calibri" officeooo:rsid="002154f6" officeooo:paragraph-rsid="0023444e"/>
    </style:style>
    <style:style style:name="P12" style:family="paragraph" style:parent-style-name="Standard">
      <style:paragraph-properties fo:text-align="center" style:justify-single-word="false"/>
      <style:text-properties style:font-name="Calibri" officeooo:rsid="00245f33" officeooo:paragraph-rsid="00245f33"/>
    </style:style>
    <style:style style:name="P13" style:family="paragraph" style:parent-style-name="Standard">
      <style:paragraph-properties fo:text-align="center" style:justify-single-word="false"/>
      <style:text-properties style:font-name="Calibri" officeooo:rsid="0024d7e8" officeooo:paragraph-rsid="0024d7e8"/>
    </style:style>
    <style:style style:name="P14" style:family="paragraph" style:parent-style-name="Standard">
      <style:paragraph-properties fo:text-align="center" style:justify-single-word="false"/>
      <style:text-properties style:font-name="Calibri" officeooo:rsid="0025b89d" officeooo:paragraph-rsid="0025b89d"/>
    </style:style>
    <style:style style:name="P15" style:family="paragraph" style:parent-style-name="Standard">
      <style:paragraph-properties fo:text-align="center" style:justify-single-word="false"/>
      <style:text-properties style:font-name="Calibri" officeooo:rsid="0025b89d" officeooo:paragraph-rsid="0029aebf"/>
    </style:style>
    <style:style style:name="P16" style:family="paragraph" style:parent-style-name="Standard">
      <style:paragraph-properties fo:text-align="center" style:justify-single-word="false"/>
      <style:text-properties style:font-name="Calibri" officeooo:rsid="002934a9" officeooo:paragraph-rsid="002934a9"/>
    </style:style>
    <style:style style:name="P17" style:family="paragraph" style:parent-style-name="Standard">
      <style:paragraph-properties fo:text-align="center" style:justify-single-word="false"/>
      <style:text-properties style:font-name="Calibri" officeooo:rsid="001c0e98" officeooo:paragraph-rsid="001c0e98"/>
    </style:style>
    <style:style style:name="P18" style:family="paragraph" style:parent-style-name="Standard">
      <style:paragraph-properties fo:text-align="center" style:justify-single-word="false"/>
      <style:text-properties style:font-name="Calibri" officeooo:rsid="002133c8" officeooo:paragraph-rsid="002133c8"/>
    </style:style>
    <style:style style:name="P19" style:family="paragraph" style:parent-style-name="Standard">
      <style:paragraph-properties fo:text-align="center" style:justify-single-word="false"/>
      <style:text-properties style:font-name="Calibri" officeooo:rsid="0024d7e8" officeooo:paragraph-rsid="0025b89d"/>
    </style:style>
    <style:style style:name="P20" style:family="paragraph" style:parent-style-name="Standard">
      <style:paragraph-properties fo:text-align="center" style:justify-single-word="false"/>
      <style:text-properties style:font-name="Calibri" officeooo:rsid="002a83c3" officeooo:paragraph-rsid="002a83c3"/>
    </style:style>
    <style:style style:name="P21" style:family="paragraph" style:parent-style-name="Standard" style:master-page-name="">
      <style:paragraph-properties fo:text-align="center" style:justify-single-word="false" style:page-number="auto"/>
      <style:text-properties style:font-name="Calibri" fo:font-size="14pt" officeooo:rsid="001827c7" officeooo:paragraph-rsid="001827c7" style:font-size-asian="14pt" style:font-size-complex="14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officeooo:rsid="0025b89d" style:font-style-asian="italic" style:font-weight-asian="bold" style:font-style-complex="italic" style:font-weight-complex="bold"/>
    </style:style>
    <style:style style:name="T3" style:family="text">
      <style:text-properties officeooo:rsid="00192296"/>
    </style:style>
    <style:style style:name="T4" style:family="text">
      <style:text-properties officeooo:rsid="001dcac1"/>
    </style:style>
    <style:style style:name="T5" style:family="text">
      <style:text-properties officeooo:rsid="001f43ff"/>
    </style:style>
    <style:style style:name="T6" style:family="text">
      <style:text-properties officeooo:rsid="0023444e"/>
    </style:style>
    <style:style style:name="T7" style:family="text">
      <style:text-properties officeooo:rsid="0029a2b7"/>
    </style:style>
    <style:style style:name="T8" style:family="text">
      <style:text-properties style:text-underline-style="solid" style:text-underline-width="auto" style:text-underline-color="font-color"/>
    </style:style>
    <style:style style:name="T9" style:family="text">
      <style:text-properties officeooo:rsid="0029aebf"/>
    </style:style>
    <style:style style:name="T10" style:family="text">
      <style:text-properties officeooo:rsid="002a83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articipación del portavoz de la Plataforma SOS Sanidade Pública de Compostela en las 35 Jornadas estatales de la FADSP: días 19 y 20 de enero en Valladolid</text:span>.</text:p>
      <text:p text:style-name="P1"/>
      <text:p text:style-name="P1"><text:span text:style-name="T1">Viernes 19 de enero, tarde: Riesgos y fortalezas del Sistema Sanitario Público. En que momento estamos en relación con nuestro </text:span><text:span text:style-name="T2">s</text:span><text:span text:style-name="T1">istema sanitario publico. Estrategias para defenderlo y recuperarlo</text:span>.</text:p>
      <text:p text:style-name="P1"><text:span text:style-name="T8">Mesa Redonda: Situación del nuevo hospital de Vigo, en relación con los problemas de la gestión público - privada. Dos ponentes más: uno que hable del Hospital de Burgos y otro del Hospital de Alzira</text:span>. </text:p>
      <text:p text:style-name="P1"/>
      <text:p text:style-name="P2">Desde el año 2015, la Junta de personal del área Sanitaria de Vigo y las Plataformas en Defensa de la Sanidade Pública, vienen denunciando las “graves” deficiencias del nuevo Hospital Alvaro Cunqueiro. El 3 de setiembre del 2015, cerró el Hospital Xeral de Vigo y ese día, se terminó el traslado de pacientes y se realizó en Vigo la mayor manifestación en Defensa de la Sanidade Pública Gallega que se rec<text:span text:style-name="T9">u</text:span>erde. Reclam<text:span text:style-name="T9">á</text:span>bamos un hospital 100% público, sin recortes de camas y con laboratorio central. Que fuera centro de referencia para todo el sur de Galicia.</text:p>
      <text:p text:style-name="P2">Las quejas y las polémicas, con la entrada en funcionamiento del hospital, fueron siempre en aumento. Los propios trabajadores del hospital, denunciaron deficiencias en cuanto al personal y a los materiales que se utilizaban. Las quejas eran también por el aparcamiento: 12 euros al día que tienen que abonar todas las personas que vayan al hospital, sean trabajadores o usuarios, una vez que se sobrepasan las 500 plazas de<text:span text:style-name="T9">l</text:span> aparcamiento gratuíto, para los más de 2000 empleados. <text:span text:style-name="T3">Las quejas vienen también de las concesiones para los aparatos de TV: 13 euros diarios el acceso a Tv normal, radio e internet.</text:span></text:p>
      <text:p text:style-name="P3">El cambio de modelo de financiación, pasó de ser público a una concesión público-privada, con un incremento del coste de los 450 millones de euros inicialmente presupuestados a los 1.400 millones gastados en el Hospital Álvaro Cunqueiro. El gobieno paga el 60% de la obra (cuando decía que no tenía dinero y esa era la justificación para la Financiación Públio-Privada (FPP).</text:p>
      <text:p text:style-name="P3">El nuevo hospital debería tener 1.465 camas según se anunció por la Consellería de <text:span text:style-name="T9">S</text:span>anidade, que añadidas a las del hospital Meixoeiro y a las del Nicolás <text:span text:style-name="T9">P</text:span>eña, sumarían un total de 2.000 <text:span text:style-name="T9">camas</text:span>. <text:span text:style-name="T9">L</text:span>a realidad es tozuda y el Cunqueiro abre con 845 camas y se reducen más de 400 en los otros dos centros. En total, 1.260 camas en el <text:span text:style-name="T9">Á</text:span>rea Sanitaria, casi 750 menos de las prometidas.</text:p>
      <text:p text:style-name="P4">Pero lo peor aún está por llegar: a cambio de un hospìtal nuevo como es el Cunqueiro, cierran el Hospital Xeral, el Cíes, el Rebullón y los centros especi<text:span text:style-name="T9">a</text:span>lizados del Coles y Doblada, pero...manteniendo el concierto con Povisa: el policlínico concertado que mantiene la lista de espera que duplica la media de Galicia.</text:p>
      <text:p text:style-name="P5">Los recortes continúan y se eliminan el m<text:span text:style-name="T9">ó</text:span>dulo de investigación, un hotel de pacientes, un espacio para la atención a enfermos críticos, se reducen los metros cuadrados y las zonas de aparcamiento. Se paga más por la calefacción (se perdió la eficiencia energética que existía) y el aire acondicionado.</text:p>
      <text:p text:style-name="P6">Las resonancias, empezaron haciéndose en un camión aparcado en el exterior del centro hospitalario.</text:p>
      <text:p text:style-name="P6">Carece de laboratorio central que se ubicará en el antiguo Hospital Xeral hasta que terminen las obras en el Meixoeiro, a varios km. del Cunqueiro.</text:p>
      <text:p text:style-name="P15">El 9 de octubre de 2014, se realizó en vigo una contudente manifestación contra <text:span text:style-name="T7">l</text:span>a privatización de la sanidad en Vigo.</text:p>
      <text:p text:style-name="P7"><text:span text:style-name="T5">El 3 de setiembre</text:span> del 2015, la Comisión Europea, admite a trámite la denuncia presentada por la Asociación Galega para a Defensa da Sanidade <text:span text:style-name="T9">P</text:span>ública (AGDSP) contra las vulneraciones de la legislación europea, por <text:span text:style-name="T9">parte de </text:span>la Xunta de Galicia, en la adjudicación del Nuevo Hospital de Vigo a una concesionaria, utilizando la fórmula de FPP. La Unión Europea, investig<text:span text:style-name="T9">ó</text:span> lo que hi<text:span text:style-name="T9">z</text:span>o el PP en <text:soft-page-break/>Galicia para financiar, construir y gestionar este centro sanitario.</text:p>
      <text:p text:style-name="P8">La AGDSP presentó denunc<text:span text:style-name="T9">i</text:span>a ante el Tribunal Contencioso Administrativo de Galicia, que no admitió a trámite su denuncia; <text:span text:style-name="T4">el argumento del Tribunal resulta cuando menos curioso (aplica la doctrina Botín): que la AGDSP no puede iniciar pleitos al no considerarse parte interesada (sí lo somos para pagar y recibir una atención sanitaria si somos ciudadanos de Galicia).</text:span></text:p>
      <text:p text:style-name="P9">Por otro lado el "riesgo de financiación”, exigido para este tipo de contrataciones, implica que esta debería correr a cargo de la concesionaria, aunque en realidad fue cubierto en su mayor parte por el SERGAS que solicitó un crédito del Banco Europeo de Inversiones <text:span text:style-name="T9">de</text:span>110 millones de euros y por el Instituto de Crédito Oficial y el FROB <text:s/><text:span text:style-name="T9">de otros </text:span>30 millones, vulnerando la legislación de contratos público-privados y <text:span text:style-name="T9">que además</text:span> supone una ayuda encubierta a la empresa por parte del Estado. Todo esto forma parte de una trama diseñada por la administración gallega para ocultar el endeudamiento público por la construcción del nuevo hospital. Eurostat (organismo que controla las estadísticas de los países de la Unión Europea) no considera como endeudamiento público el pago por levantar una infraestructura pública si el riesgo de financiación corre a cargo de la concesionaria.</text:p>
      <text:p text:style-name="P10">Esta decisión de la Comisión Europea supone un punto de inflexión en el conflicto en torno a la construcción del Nuevo Hospital de Vigo por Colaboración Público Privada, donde no pasa un día sin que haya alguna noticia negativa, desde el mismo día de su inauguración. Entre ellas una huelga seguida por la mayoría del personal, concentraciones diarias, manifestaciones o el movimiento de <text:s/>la mayoría de jefes de servicio contra la dirección, o la gran manifestación en la ciudad, en donde más de 200.000 personas se pronunciaron en contra de la privatización del centro. Parece evidente la necesidad de reparar las graves deficiencias del edificio y de su equipamiento y recuperar el hospital para la gestión pública a un precio asumible.</text:p>
      <text:p text:style-name="P18">FeijOO, en unas declaraciones memorables, dijo: “El Hospital Alvaro Cunqueiro de Vigo es el hospital más moderno de Europa”: los que lo conocen saben de sus deficiencias, no solo clínicas ya expuestas, goteras, rotura de falsos techos, rotura de cañerías, falta de espacio en muchas consultas, etc.…</text:p>
      <text:p text:style-name="P15">El 22 de junio de 2016, se hixo una manifestación <text:span text:style-name="T7">masiva</text:span> en Vigo, contra el desmantelamiento del Hospital Meixoeiro <text:span text:style-name="T9">y </text:span>contra la privatización de la Sanidad Pública.</text:p>
      <text:p text:style-name="P11">En enero de <text:span text:style-name="T10">2017</text:span>, el debate sobre el funcionamiento de las urgencias del Hospital Álvaro Cunqueiro volvió al Parlamento de Galicia. La diputada del Bloque Nacionalista Galego Montse Prado presentó dos iniciativas donde se recogen las denuncias formuladas por el personal sanitario respecto de la falta de personal y de medios. Así, interpela al ejecutivo gallego sobre las actuaciones que tiene pensado realizar para resolver esta situación y plantea una proposición no de ley para reclamar el aumento de personal en el servicio y "la corrección de las deficiencias existentes". <text:span text:style-name="T6">La diputada nacionalista se refiere en sus iniciativas a la falta de personal en todas las categorías, "que se añade a la precariedad y la eventualidad de más del 50% lo que provoca una elevada rotación en los contratos". Denuncia que esto se debe a que la Xunta se niega a dotar al hospital con el "personal imprescindible para prestar un servicio de calidad".</text:span></text:p>
      <text:p text:style-name="P12">El conselleiro de sanidade, Vazquez Almuíña, sugiere que <text:span text:style-name="T10">las </text:span>deficiencias del hospital de Vigo se deben a “sabotajes”. Achaca las filtraciones en urgencias al atasco de tuberías con papel higiénico y gasas…...sin comentarios.</text:p>
      <text:p text:style-name="P13">En diciembre del 2017, el personal de Oncología del <text:span text:style-name="T10">Á</text:span>lvaro Cunqueiro, denuncia que la carga asistencial es elevada a causa de incidencias estructurales, ”existen problemas porque aumentan las distancias que hay que recorrer para realizar nuestras funciones”; hay falta de puntos en los que realizar un “adecuado lavado de manos”; a ello se añade el constante bloqueo de los ordenadores “por falta de cobertura Wi-Fi”, una herramienta que los profesionales califican de “básica” para la programación de la medicación y acceder a información sobre los pacientes.</text:p>
      <text:p text:style-name="P19">Además hay incidencias funcionales, como retrasos en el ingreso de enfermos de Urgencias “por <text:soft-page-break/>exceso de trabajo”, lo cual hace que aumente el tiempo de espera; a ello se añade el “retraso en la administración de medicación, como quimioterapia, analgésicos y antibióticos, por la sobrecarga de trabajo”.</text:p>
      <text:p text:style-name="P20">Durante la epidemia de gripe a comienzos dela año 2018, los colapsos en urgencias fueron tema diario en la prensa de Galicia, hasta el punto de ser reconocido por el proio Feijoo que “pudieron existir momentos puntuales en que no se actuo con eficiencvia”: hasta 15 horas en los pasillos en espera de cama……..mimguina autocrítica sobre el desmantelamiento de la Atención Primaria en Galicia desde la creación de las EOXIS y la deasparición de la Gerencia de Primaria y primar el hospitalcentrismo y la privatización por parte del PP. </text:p>
      <text:p text:style-name="P16">El alcalde de Vigo, el día….dijo: El Hospital Alvaro Cunqueiro “es un hospital privado y tenemos que pagarlo”.</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30T10:03:40.274000000</meta:creation-date>
    <dc:title>Normal</dc:title>
    <meta:editing-duration>PT2H24M49S</meta:editing-duration>
    <meta:editing-cycles>24</meta:editing-cycles>
    <meta:generator>LibreOffice/5.0.4.2$Windows_x86 LibreOffice_project/2b9802c1994aa0b7dc6079e128979269cf95bc78</meta:generator>
    <dc:date>2018-01-12T13:22:58.094000000</dc:date>
    <meta:document-statistic meta:table-count="0" meta:image-count="0" meta:object-count="0" meta:page-count="3" meta:paragraph-count="24" meta:word-count="1473" meta:character-count="9038" meta:non-whitespace-character-count="7585"/>
    <meta:template xlink:type="simple" xlink:actuate="onRequest" xlink:title="Normal" xlink:href="../../AppData/Roaming/LibreOffice/4/user/template/Normal1.ott" meta:date="2017-12-30T10:03:39.529000000"/>
  </office:meta>
</office:document-meta>
</file>